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3cm" fo:margin-top="0cm" fo:margin-bottom="0cm" table:align="center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675cm"/>
    </style:style>
    <style:style style:name="表格1.1" style:family="table-row">
      <style:table-row-properties style:min-row-height="2.01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cm"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8pt" style:language-complex="ar" style:country-complex="SA"/>
    </style:style>
    <style:style style:name="P7" style:family="paragraph" style:parent-style-name="Standard">
      <style:paragraph-properties fo:margin-left="0cm" fo:margin-right="0cm" fo:margin-top="0.318cm" fo:margin-bottom="0cm" style:contextual-spacing="false" fo:line-height="0.6cm" fo:text-align="start" style:justify-single-word="false" fo:orphans="0" fo:widows="0" fo:text-indent="1.693cm" style:auto-text-indent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1.693cm" style:auto-text-indent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.318cm" fo:margin-bottom="0cm" style:contextual-spacing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background-color="#d8d8d8" loext:char-shading-value="38" style:font-name-asian="標楷體1" style:font-size-asian="28pt" style:font-size-complex="28pt" loext:padding="0cm" loext:border="0.51pt solid #000000" loext:shadow="none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6pt" style:font-name-asian="標楷體1" style:font-size-asian="16pt" style:font-size-complex="18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4pt" loext:padding="0cm" loext:border="0.51pt solid #000000" loext:shadow="none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0" style:family="text">
      <style:text-properties fo:color="#000000" loext:opacity="100%" style:font-name="標楷體" style:font-size-complex="12pt"/>
    </style:style>
    <style:style style:name="T11" style:family="text">
      <style:text-properties style:font-name="Times New Roman" style:font-name-asian="標楷體1" style:font-name-complex="Times New Roman1" style:font-size-complex="14pt"/>
    </style:style>
    <style:style style:name="T12" style:family="text">
      <style:text-properties style:font-name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提早離場證明單</text:span></text:p>
      <text:p text:style-name="Standard"><text:span text:style-name="T3">學生＿＿＿＿＿（抽籤序號：</text:span><text:span text:style-name="T4">　　　</text:span><text:span text:style-name="T3">）參加貴校所承辦之臺北市 111年度中等學校學生組語文競賽（本土語言類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組別：</text:p>
            <text:p text:style-name="P4">□高中組 <text:s/>□國中組</text:p>
          </table:table-cell>
          <table:table-cell table:style-name="表格1.A1" office:value-type="string">
            <text:p text:style-name="P4">區別：</text:p>
            <text:p text:style-name="P4">□南區　□北區　□不分區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語言：□閩南語 <text:s/>□客家語</text:p>
            <text:p text:style-name="P6">　　　□原住民語</text:p>
            <text:p text:style-name="P7"><text:span text:style-name="T10">甲組：□阿美</text:span><text:span text:style-name="T12">族　</text:span></text:p>
            <text:p text:style-name="P8"><text:span text:style-name="T10">乙組：□布農</text:span><text:span text:style-name="T12">族</text:span><text:span text:style-name="T10">　□太魯閣</text:span><text:span text:style-name="T12">族</text:span><text:span text:style-name="T10">　□卑南</text:span><text:span text:style-name="T12">族</text:span><text:span text:style-name="T10">　□撒奇萊雅</text:span><text:span text:style-name="T12">族 </text:span><text:span text:style-name="T10">□魯凱</text:span><text:span text:style-name="T12">族</text:span></text:p>
            <text:p text:style-name="P8"><text:span text:style-name="T12"><text:s text:c="6"/></text:span><text:span text:style-name="T10">□鄒</text:span><text:span text:style-name="T12">族 <text:s text:c="3"/></text:span><text:span text:style-name="T10">□邵</text:span><text:span text:style-name="T12">族</text:span></text:p>
            <text:p text:style-name="P8"><text:span text:style-name="T10">丙組：□泰雅</text:span><text:span text:style-name="T12">族</text:span><text:span text:style-name="T10">　□排灣</text:span><text:span text:style-name="T12">族</text:span><text:span text:style-name="T10">　□賽德克</text:span><text:span text:style-name="T12">族　</text:span><text:span text:style-name="T10">□噶瑪蘭</text:span><text:span text:style-name="T12">族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項目：□朗讀　□情境式演說　□字音字形</text:p>
          </table:table-cell>
          <table:covered-table-cell/>
        </table:table-row>
      </table:table>
      <text:p text:style-name="P9"><text:span text:style-name="T3">因＿＿＿＿＿＿＿＿＿＿＿＿＿＿＿＿ 之特殊原因需提早離場，特此證明。 </text:span></text:p>
      <text:p text:style-name="Standard"><text:span text:style-name="T3">此致　臺北市立中崙高級中學 </text:span></text:p>
      <text:p text:style-name="P2"/>
      <text:p text:style-name="Standard"><text:span text:style-name="T3">學校：＿＿＿＿＿＿＿＿＿＿＿＿＿＿＿ </text:span></text:p>
      <text:p text:style-name="Standard"><text:span text:style-name="T3">領隊教師（簽章）：＿＿＿＿＿＿＿＿＿＿＿</text:span></text:p>
      <text:p text:style-name="Default"/>
      <text:p text:style-name="P1"><text:span text:style-name="T6">★請參賽員事先填好，繳交給</text:span><text:span text:style-name="T7">報到室工作人員</text:span><text:span text:style-name="T6">★</text:span><text:bookmark text:name="_GoBack"/></text:p>
      <text:p text:style-name="P3"><text:soft-page-break/><text:span text:style-name="T3">中華民國 111年9月25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2-09-16T06:45:00</meta:print-date>
    <meta:creation-date>2022-09-16T06:44:00</meta:creation-date>
    <dc:date>2022-09-16T06:45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9" meta:word-count="284" meta:character-count="328" meta:non-whitespace-character-count="289"/>
    <meta:user-defined meta:name="AppVersion">14.0000</meta:user-defined>
    <meta:template xlink:type="simple" xlink:actuate="onRequest" xlink:title="Normal" xlink:href=""/>
  </office:meta>
</office:document-meta>
</file>